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2c043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2c043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style:paragraph-properties style:line-height-at-least="0.55cm" fo:text-align="center" style:justify-single-word="false"/>
      <style:text-properties fo:color="#135cae" loext:opacity="100%" style:font-name="Arial" fo:font-size="14pt" style:font-size-asian="14pt" style:font-size-complex="14pt"/>
    </style:style>
    <style:style style:name="P7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e55d9" officeooo:paragraph-rsid="001e55d9" style:font-size-asian="12pt" style:font-weight-asian="bold" style:font-name-complex="Tahoma" style:font-size-complex="12pt" style:font-weight-complex="bold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/>
      <style:text-properties fo:color="#333333" loext:opacity="100%" style:font-name="Arial" fo:font-size="12pt" officeooo:paragraph-rsid="001e55d9" style:font-size-asian="12pt" style:font-name-complex="Tahoma" style:font-size-complex="12pt"/>
    </style:style>
    <style:style style:name="P10" style:family="paragraph" style:parent-style-name="Normal_20__28_Web_29_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11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12" style:family="paragraph" style:parent-style-name="Normal_20__28_Web_29_">
      <style:paragraph-properties fo:line-height="115%" fo:text-align="justify" style:justify-single-word="false"/>
    </style:style>
    <style:style style:name="P13" style:family="paragraph" style:parent-style-name="Normal_20__28_Web_29_" style:list-style-name="L6" style:master-page-name="">
      <loext:graphic-properties draw:fill="none"/>
      <style:paragraph-properties fo:margin-top="0.176cm" fo:margin-bottom="0.176cm" style:contextual-spacing="false" fo:line-height="115%" fo:orphans="2" fo:widows="2" fo:hyphenation-ladder-count="no-limit" style:page-number="auto" fo:background-color="transparent" style:text-autospace="ideograph-alpha"/>
      <style:text-properties officeooo:paragraph-rsid="001e55d9" fo:hyphenate="false" loext:hyphenation-no-caps="false"/>
    </style:style>
    <style:style style:name="P14" style:family="paragraph" style:parent-style-name="Normal_20__28_Web_29_" style:list-style-name="L7" style:master-page-name="">
      <loext:graphic-properties draw:fill="none"/>
      <style:paragraph-properties fo:margin-top="0.176cm" fo:margin-bottom="0.176cm" style:contextual-spacing="false" fo:line-height="115%" fo:orphans="2" fo:widows="2" fo:hyphenation-ladder-count="no-limit" style:page-number="auto" fo:background-color="transparent" style:text-autospace="ideograph-alpha"/>
      <style:text-properties fo:hyphenate="false" loext:hyphenation-no-caps="false"/>
    </style:style>
    <style:style style:name="P15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16" style:family="paragraph" style:parent-style-name="Heading_20_3">
      <style:text-properties fo:color="#135cae" loext:opacity="100%" style:font-name="Arial" fo:font-size="9pt" style:font-size-asian="9pt" style:font-name-complex="Arial" style:font-size-complex="9pt"/>
    </style:style>
    <style:style style:name="P17" style:family="paragraph" style:parent-style-name="Heading_20_3">
      <style:paragraph-properties style:line-height-at-least="0.55cm" fo:text-align="center" style:justify-single-word="false"/>
      <style:text-properties fo:color="#135cae" loext:opacity="100%" style:font-name="Arial" fo:font-size="16pt" style:font-size-asian="16pt" style:font-size-complex="16pt"/>
    </style:style>
    <style:style style:name="P18" style:family="paragraph" style:parent-style-name="Heading_20_3">
      <style:paragraph-properties fo:line-height="115%"/>
      <style:text-properties fo:color="#333333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style:font-name-complex="Tahoma"/>
    </style:style>
    <style:style style:name="T9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0" style:family="text">
      <style:text-properties officeooo:rsid="001e55d9"/>
    </style:style>
    <style:style style:name="T11" style:family="text">
      <style:text-properties officeooo:rsid="0023899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0.218cm" fo:text-indent="-0.635cm" fo:margin-left="10.21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11.488cm" fo:text-indent="-0.635cm" fo:margin-left="11.48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2.123cm" fo:text-indent="-0.635cm" fo:margin-left="12.12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2.758cm" fo:text-indent="-0.635cm" fo:margin-left="12.758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386cm" fo:text-indent="-0.635cm" fo:margin-left="9.386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7.773cm" fo:text-indent="-0.635cm" fo:margin-left="7.77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8.408cm" fo:text-indent="-0.635cm" fo:margin-left="8.40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9.043cm" fo:text-indent="-0.635cm" fo:margin-left="9.04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9.678cm" fo:text-indent="-0.635cm" fo:margin-left="9.67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0.313cm" fo:text-indent="-0.635cm" fo:margin-left="10.31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10.948cm" fo:text-indent="-0.635cm" fo:margin-left="10.94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11.583cm" fo:text-indent="-0.635cm" fo:margin-left="11.58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12.218cm" fo:text-indent="-0.635cm" fo:margin-left="12.21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2.853cm" fo:text-indent="-0.635cm" fo:margin-left="12.853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9.25cm" fo:text-indent="-0.635cm" fo:margin-left="9.2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/>
      <text:h text:style-name="P16" text:outline-level="3"/>
      <text:h text:style-name="P17" text:outline-level="3">Concesiones, autorizaciones, licencias y demás actos administrativos de utilización de dominio público</text:h>
      <text:p text:style-name="P6"/>
      <text:p text:style-name="P5">Información actualizada a <text:span text:style-name="T11">febrero</text:span><text:span text:style-name="T10"> de 202</text:span><text:span text:style-name="T11">3</text:span><text:span text:style-name="T10">.</text:span></text:p>
      <text:p text:style-name="P5"/>
      <text:p text:style-name="P7">Ejercicio 202<text:span text:style-name="T11">2</text:span>.</text:p>
      <text:p text:style-name="P12"><text:span text:style-name="Fuente_20_de_20_párrafo_20_predeter."><text:span text:style-name="T9">Son bienes patrimoniales los que, siendo propiedad de la Entidad Local, no estén destinados a uso público ni afectados a un servicio público y </text:span></text:span><text:span text:style-name="Texto_20_en_20_negrita"><text:span text:style-name="T9">puedan constituir fuentes de ingresos para la Entidad. </text:span></text:span><text:span text:style-name="Fuente_20_de_20_párrafo_20_predeter."><text:span text:style-name="T9">Los bienes patrimoniales se rigen por su legislación especifica y, en su defecto, por las normas de Derecho privado.</text:span></text:span></text:p>
      <text:p text:style-name="P9"><text:span text:style-name="T4">Bienes patrimoniales arrendados:</text:span> <text:s text:c="2"/></text:p>
      <text:list xml:id="list149213503" text:style-name="L6">
        <text:list-item>
          <text:p text:style-name="P13"><text:span text:style-name="T9">Kiosco Plaza de Lorenzo Cáceres</text:span></text:p>
        </text:list-item>
      </text:list>
      <text:p text:style-name="P10"><text:s text:c="34"/>Arrendador: Manuel Hernández García.</text:p>
      <text:p text:style-name="P10"/>
      <text:p text:style-name="P11">La concesión demanial nace por un acto de la Administración titular del bien en el que acuerda conceder a determinada entidad privada la facultad para ocupar y edificar un bien de su propiedad para destinarlo a la finalidad que prevea la concesión demanial, imponiéndole derechos (uso privativo del bien, explotar las edificaciones, etc.) y obligaciones (destinar el bien al destino previsto, la fijación de un canon, de una serie de condiciones, etc.).</text:p>
      <text:p text:style-name="P10"><text:s/></text:p>
      <text:p text:style-name="P8">Concesión demanial:</text:p>
      <text:list xml:id="list846312265" text:style-name="L7">
        <text:list-item>
          <text:p text:style-name="P14"><text:span text:style-name="T9">Parking El Drago</text:span></text:p>
        </text:list-item>
      </text:list>
      <text:p text:style-name="P10"><text:s text:c="34"/>Concesionario: Construcciones Carolina S.L.</text:p>
      <text:h text:style-name="P18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2c043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2c043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6T18:26:00Z</meta:creation-date>
    <dc:date>2023-02-04T12:29:48.386000000</dc:date>
    <meta:print-date>2021-07-03T10:16:00Z</meta:print-date>
    <meta:editing-cycles>9</meta:editing-cycles>
    <meta:editing-duration>PT12M29S</meta:editing-duration>
    <meta:document-statistic meta:table-count="0" meta:image-count="1" meta:object-count="0" meta:page-count="1" meta:paragraph-count="15" meta:word-count="194" meta:character-count="1361" meta:non-whitespace-character-count="1107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089_Concesiones,%20autorizaciones,%20licencias%20y%20demás%20actos%20administrativos%20de%20utilización%20de%20dominio%20público.odt/Normal"/>
  </office:meta>
</office:document-meta>
</file>